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erpetua1" svg:font-family="Perpetua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ileBASE-Borgosatollo">
      <style:text-properties style:font-name="Verdana" fo:font-size="11pt" style:font-size-asian="11pt" style:font-name-complex="Verdana1" style:font-size-complex="11pt"/>
    </style:style>
    <style:style style:name="P3" style:family="paragraph" style:parent-style-name="StileBASE-Borgosatollo">
      <style:paragraph-properties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4" style:family="paragraph" style:parent-style-name="StileBASE-Borgosatollo">
      <style:paragraph-properties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1" style:font-size-complex="8pt"/>
    </style:style>
    <style:style style:name="P6" style:family="paragraph" style:parent-style-name="StileBASE-Borgosatollo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1" style:font-size-complex="11pt"/>
    </style:style>
    <style:style style:name="P7" style:family="paragraph" style:parent-style-name="StileBASE-Borgosatollo">
      <style:text-properties style:font-name="Verdana" fo:font-size="11pt" style:font-size-asian="11pt" style:font-name-complex="Verdana1" style:font-size-complex="11pt"/>
    </style:style>
    <style:style style:name="P8" style:family="paragraph" style:parent-style-name="StileBASE-Borgosatollo">
      <style:paragraph-properties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9" style:family="paragraph" style:parent-style-name="StileBASE-Borgosatollo" style:master-page-name="First_20_Page">
      <style:paragraph-properties style:page-number="auto"/>
      <style:text-properties style:font-name="Verdana" fo:font-size="11pt" style:font-size-asian="11pt" style:font-name-complex="Verdana1" style:font-size-complex="11pt"/>
    </style:style>
    <style:style style:name="T1" style:family="text">
      <style:text-properties style:font-name="Verdana" fo:font-size="8pt" style:font-size-asian="8pt" style:font-name-complex="Verdana1" style:font-size-complex="8pt"/>
    </style:style>
    <style:style style:name="T2" style:family="text">
      <style:text-properties style:font-name="Verdana" fo:font-size="8pt" fo:language="en" fo:country="US" style:font-size-asian="8pt" style:font-name-complex="Verdana1" style:font-size-complex="8pt"/>
    </style:style>
    <style:style style:name="T3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size="11pt" style:font-size-asian="11pt" style:font-name-complex="Verdana1" style:font-size-complex="11pt"/>
    </style:style>
    <style:style style:name="T5" style:family="text">
      <style:text-properties fo:color="#00000a" style:font-name="Verdana" fo:font-size="8pt" fo:language="en" fo:country="US" style:text-underline-style="none" style:font-size-asian="8pt" style:font-name-complex="Verdan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6">APERTURA STRAORDINARIA UFFICIO SERVIZI DEMOGRAFICI PER RILASCIO CIE</text:p>
      <text:p text:style-name="P2"/>
      <text:p text:style-name="P3">Si avvisa la cittadinanza che, in occasione del referendum costituzionale indetto <text:s/>per domenica 29 marzo 2020, l’ufficio servizi demografici garantirà la seguente apertura <text:s/>straordinaria:</text:p>
      <text:p text:style-name="P2"/>
      <text:p text:style-name="P6">per il rilascio delle carte d’identità elettroniche (CIE)</text:p>
      <text:p text:style-name="P4"/>
      <text:p text:style-name="P6">domenica 29 marzo 2020</text:p>
      <text:p text:style-name="P6">dalle 9.00 alle 13.00 e dalle 14.00 alle 19.00</text:p>
      <text:p text:style-name="P3"/>
      <text:p text:style-name="P3">Pertanto i titolari di documenti in prossima scadenza o tutti coloro che hanno difficoltà a conciliare i propri impegni personali con gli orari settimanali dell’ufficio, <text:s/>possono <text:s/>prenotare il servizio telefonando ai numeri:</text:p>
      <text:p text:style-name="P2">030.2507238 (Patrizia Gavarini)</text:p>
      <text:p text:style-name="P2">030.2507202 (Paola Ferrami)</text:p>
      <text:p text:style-name="StileBASE-Borgosatollo"><text:span text:style-name="T4">o via mail all’indirizzo </text:span><text:a xlink:type="simple" xlink:href="mailto:anagrafe@comune.borgosatollo.bs.it" text:style-name="Internet_20_link" text:visited-style-name="Visited_20_Internet_20_Link">anagrafe@comune.borgosatollo.bs.it</text:a></text:p>
      <text:p text:style-name="P3"/>
      <text:p text:style-name="P3">Si ricorda che il giorno fissato per l’appuntamento è indispensabile presentarsi muniti del vecchio documento o denuncia di smarrimento/furto dello stesso, 1 fotografia formato ICAO e tessera sanitaria; il costo stabilito con circolare ministeriale è fissato in euro 22.20 (euro 27.00 in caso di smarrimento).</text:p>
      <text:p text:style-name="P3">Per i minori è necessaria la presenza di entrambi i genitori muniti del loro documento.</text:p>
      <text:p text:style-name="StileBASE-Borgosatoll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erpetua1" svg:font-family="Perpetua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-complex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style:font-name="Verdana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01cm" fo:margin-right="0cm" fo:text-align="justify" style:justify-single-word="false" fo:text-indent="-2.501cm" style:auto-text-indent="false" fo:keep-with-next="always"/>
      <style:text-properties style:font-name="Bookman Old Style" fo:font-style="italic" style:font-style-asian="italic" style:font-name-complex="Bookman Old Style1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/>
    </style:style>
    <style:style style:name="msoaddress" style:family="paragraph" style:default-outline-level="" style:list-style-name="">
      <style:paragraph-properties fo:line-height="110%" fo:text-align="center" style:justify-single-word="false" fo:orphans="2" fo:widows="2" style:writing-mode="lr-tb"/>
      <style:text-properties fo:color="#000000" style:font-name="Perpetua" fo:font-size="8pt" style:letter-kerning="true" style:font-size-asian="8pt" style:font-name-complex="Perpetua1" style:font-size-complex="8pt"/>
    </style:style>
    <style:style style:name="StileBASE-Borgosatollo" style:family="paragraph" style:parent-style-name="Standard" style:default-outline-level="" style:list-style-name="">
      <style:paragraph-properties fo:line-height="150%"/>
      <style:text-properties style:font-name="Univers" style:font-name-complex="Univers1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size-asian="12pt" style:font-size-complex="12pt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1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8pt" fo:language="en" fo:country="US" style:font-size-asian="8pt" style:font-name-complex="Verdana1" style:font-size-complex="8pt"/>
    </style:style>
    <style:style style:name="MT2" style:family="text">
      <style:text-properties fo:color="#00000a" style:font-name="Verdana" fo:font-size="8pt" fo:language="en" fo:country="US" style:text-underline-style="none" style:font-size-asian="8pt" style:font-name-complex="Verdana1" style:font-size-complex="8pt"/>
    </style:style>
    <style:style style:name="MT3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MT4" style:family="text">
      <style:text-properties style:font-name="Verdana" fo:font-size="8pt" style:font-size-asian="8pt" style:font-name-complex="Verdana1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31cm" fo:margin-bottom="1.73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UFFICIO ANAGRAFE: Via Roma, 13 - 25010, Borgosatollo (BS)</text:p>
        <text:p text:style-name="MP2"><text:span text:style-name="MT1">Tel. 030/2507203 - Fax: 030/2507226 Email: </text:span><text:a xlink:type="simple" xlink:href="mailto:anagrafe@comune.borgosatollo.bs.it" text:style-name="Internet_20_link" text:visited-style-name="Visited_20_Internet_20_Link"><text:span text:style-name="MT2">anagrafe@comune.borgosatollo.bs.it</text:span></text:a></text:p>
        <text:p text:style-name="MP1">Partita IVA e Codice Fiscale: 00841300171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3">UFFICIO SERVIZI DEMOGRAFICI</text:span><text:span text:style-name="MT4">: Via Roma, 13 - 25010, Borgosatollo (BS)</text:span></text:p>
        <text:p text:style-name="MP2"><text:span text:style-name="MT1">Tel. 030/2507238-202 - Fax: 030/2507226 Email: </text:span><text:a xlink:type="simple" xlink:href="mailto:anagrafe@comune.borgosatollo.bs.it" text:style-name="Internet_20_link" text:visited-style-name="Visited_20_Internet_20_Link"><text:span text:style-name="MT2">anagrafe@comune.borgosatollo.bs.it</text:span></text:a></text:p>
        <text:p text:style-name="MP1">Partita IVA e Codice Fiscale: 0084130017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Ungari</meta:initial-creator>
    <meta:editing-cycles>11</meta:editing-cycles>
    <meta:print-date>2020-02-24T17:10:00</meta:print-date>
    <meta:creation-date>2019-04-02T11:56:00</meta:creation-date>
    <dc:date>2020-02-25T10:22:08.20</dc:date>
    <meta:editing-duration>PT1M50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201" meta:character-count="1481"/>
    <meta:user-defined meta:name="AppVersion">12.0000</meta:user-defined>
    <meta:user-defined meta:name="Company">Comune di Borgosat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